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F3F3F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F3F3F" fo:border-bottom="thin solid #A5A5A5" fo:border-left="thin solid #3F3F3F" fo:border-right="thin solid #A5A5A5" style:vertical-align="top" fo:wrap-option="wrap"/>
    </style:style>
    <style:style style:name="ce7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</style:style>
    <style:style style:name="ce8" style:family="table-cell" style:parent-style-name="Default" style:data-style-name="N0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9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Helvetica Neue" style:font-name-asian="Helvetica Neue" style:font-name-complex="Helvetica Neu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elvetica Neue" style:font-name-asian="Helvetica Neue" style:font-name-complex="Helvetica Neu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3.016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rkblad_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2" table:number-rows-spanned="1" table:style-name="ce11">
            <text:p>Tabel 3: Binnen- en buitensportvereniginge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Rekentool compensatie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Binnen- buitensportverenigingen tot 450 leden<text:s/></text:p>
            <text:p><text:span text:style-name="T2">Bijdrage van</text:span><text:s/><text:span text:style-name="T2">€ 1.200,-<text:s/></text:span>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7">
            <text:p>Aantal leden<text:s/>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5">
          <table:table-cell table:style-name="ce9"/>
          <table:table-cell table:style-name="ce8"/>
          <table:table-cell table:number-columns-repeated="16382"/>
        </table:table-row>
        <table:table-row table:style-name="ro6">
          <table:table-cell office:value-type="string" table:style-name="ce10">
            <text:p>Binnen- buitensportverenigingen vanaf 450 leden<text:s/></text:p>
            <text:p><text:span text:style-name="T2">Bijdrage van € 2.400,-<text:s/></text:span>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Aantal leden<text:s/>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5">
          <table:table-cell table:style-name="ce9"/>
          <table:table-cell table:style-name="ce8"/>
          <table:table-cell table:number-columns-repeated="16382"/>
        </table:table-row>
        <table:table-row table:style-name="ro5">
          <table:table-cell office:value-type="string" table:style-name="ce10">
            <text:p>Totale compensatie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8in" fo:margin-bottom="0.277778in" fo:margin-left="0.5in" fo:margin-right="0.5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in" fo:margin-left="0.5in" fo:margin-right="0.5in" fo:margin-bottom="0in"/>
      </style:header-style>
      <style:footer-style>
        <style:header-footer-properties fo:min-height="0.472222in" fo:margin-left="0.5in" fo:margin-right="0.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Saskia Maltha | gemeente Meierijstad</meta:initial-creator>
    <dc:creator>mhollm</dc:creator>
    <meta:creation-date>2021-10-20T09:17:27Z</meta:creation-date>
    <dc:date>2022-09-19T06:42:00Z</dc:date>
  </office:meta>
</office:document-meta>
</file>