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6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7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0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11">
            <text:p>Tabel 3: Binnen- en buitensportvereniginge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Rekentool compensati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Binnen- buitensportverenigingen tot 450 leden<text:s/></text:p>
            <text:p><text:span text:style-name="T3">Bijdrage van</text:span><text:s/><text:span text:style-name="T3">€ 1.200,- incl. € 120,- ondersteunend materiaal</text:span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Aantal leden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9"/>
          <table:table-cell table:number-columns-repeated="16382"/>
        </table:table-row>
        <table:table-row table:style-name="ro6">
          <table:table-cell office:value-type="string" table:style-name="ce10">
            <text:p>Binnen- buitensportverenigingen vanaf 450 leden<text:s/></text:p>
            <text:p><text:span text:style-name="T3">Bijdrage van € 2.400,- incl.€ 240,- ondersteunend materiaal<text:s/></text:span>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6">
            <text:p>Aantal leden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Totale compensatie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askia Maltha | gemeente Meierijstad</meta:initial-creator>
    <dc:creator>mhollm</dc:creator>
    <meta:creation-date>2021-10-20T09:17:27Z</meta:creation-date>
    <dc:date>2022-07-28T07:13:08Z</dc:date>
  </office:meta>
</office:document-meta>
</file>