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6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7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8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01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12">
            <text:p>Tabel 1: ondernemer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Rekentool compensatie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Compensatie loonkosten werknemers en arbeidskrachten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Aantal gasten per dag (exclusief afhaal, exclusief terrasgasten)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openingsdagen per week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middelde tijdsinvestering per CTB (in minuten)</text:p>
          </table:table-cell>
          <table:table-cell office:value-type="float" office:value="0.5" table:style-name="ce7">
            <text:p>0,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al aantal minuten per week</text:p>
          </table:table-cell>
          <table:table-cell office:value-type="float" office:value="0" table:formula="of:=SUM([.E7])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al aantal uren per week</text:p>
          </table:table-cell>
          <table:table-cell office:value-type="float" office:value="0" table:formula="of:=[.B7]/60" table:style-name="ce8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middelde bruto loonkosten per uur</text:p>
          </table:table-cell>
          <table:table-cell office:value-type="float" office:value="20" table:style-name="ce7">
            <text:p>2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Werkgeverslasten (factor van bruto uurloon)</text:p>
          </table:table-cell>
          <table:table-cell office:value-type="float" office:value="1.5" table:style-name="ce7">
            <text:p>1,5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Loonkosten per week</text:p>
          </table:table-cell>
          <table:table-cell office:value-type="float" office:value="0" table:formula="of:=[.B8]*([.B9]*[.B10])" table:style-name="ce8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weken (in de periode 1/1 - 26/3)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vraagde compensatie</text:p>
          </table:table-cell>
          <table:table-cell office:value-type="float" office:value="0" table:formula="of:=[.B12]*[.B11]" table:style-name="ce8">
            <text:p>0,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6">
          <table:table-cell office:value-type="string" table:style-name="ce11">
            <text:p>Compensatie kosten externe inhuur, specifiek voor controleplicht CTB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6">
            <text:p>Uurtarief extern personeel per uur excl. BTW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centage BTW<text:s/>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uren inhuur per week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antal weken (in de periode 1/1 - 26/3)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Administratieve kosten ondernemer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vraagde compensatie (max bedrag € 5.000,-)<text:s/></text:p>
          </table:table-cell>
          <table:table-cell office:value-type="float" office:value="0" table:formula="of:=(([.B16]*1.21)*[.B18])*[.B19]" table:style-name="ce7">
            <text:p>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Materiele kosten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6">
            <text:p>Aanschafkosten van o.a. scanapparatuur excl. BTW in de periode van 1/1 - 26/3<text:s/>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Percentage BTW<text:s/></text:p>
          </table:table-cell>
          <table:table-cell office:value-type="float" office:value="21" table:style-name="ce7">
            <text:p>21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Gevraagde compensatie</text:p>
          </table:table-cell>
          <table:table-cell office:value-type="float" office:value="0" table:formula="of:=[.B24]*1.21" table:style-name="ce7">
            <text:p>0</text:p>
          </table:table-cell>
          <table:table-cell table:number-columns-repeated="16382"/>
        </table:table-row>
        <table:table-row table:style-name="ro5">
          <table:table-cell table:style-name="ce9"/>
          <table:table-cell table:style-name="ce10"/>
          <table:table-cell table:number-columns-repeated="16382"/>
        </table:table-row>
        <table:table-row table:style-name="ro5">
          <table:table-cell office:value-type="string" table:style-name="ce11">
            <text:p>Totale compensatie</text:p>
          </table:table-cell>
          <table:table-cell office:value-type="float" office:value="0" table:formula="of:=[.B13]+[.B21]+[.B26]" table:style-name="ce7">
            <text:p>0</text:p>
          </table:table-cell>
          <table:table-cell table:number-columns-repeated="16382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top" fo:wrap-option="wrap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skia Maltha | gemeente Meierijstad</meta:initial-creator>
    <dc:creator>mhollm</dc:creator>
    <meta:creation-date>2021-10-21T13:31:38Z</meta:creation-date>
    <dc:date>2022-07-28T07:11:56Z</dc:date>
  </office:meta>
</office:document-meta>
</file>