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6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7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8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12">
            <text:p>Tabel 2: vrijwilligersorganisati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Rekentool compensati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Compensatie loonkosten vrijwilligers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Aantal controles per week (exclusief afhaal, exclusief terrasgasten)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middelde tijdsinvestering per CTB (in minuten)</text:p>
          </table:table-cell>
          <table:table-cell office:value-type="float" office:value="0.5" table:style-name="ce7">
            <text:p>0,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al aantal minuten per week</text:p>
          </table:table-cell>
          <table:table-cell office:value-type="float" office:value="0" table:formula="of:=SUM([.B4]*[.B5])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al aantal uren per week</text:p>
          </table:table-cell>
          <table:table-cell office:value-type="float" office:value="0" table:formula="of:=[.B6]/60" table:style-name="ce8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vrijwilligersvergoeding per uur (volgens opgave belastingdienst)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weken (in de periode 1-1 / 26-3)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</text:p>
          </table:table-cell>
          <table:table-cell office:value-type="float" office:value="0" table:formula="of:=SUM([.B7]*[.B8]*[.B9])" table:style-name="ce8">
            <text:p>0,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Compensatie kosten externe inhuur, specifiek voor controleplicht CTB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6">
            <text:p>Uurtarief extern personeel per uur excl. BTW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centage BTW<text:s/>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uren inhuur per week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weken (in de periode 1-1 / 26-3)<text:s/>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dministratieve kosten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 (max bedrag € 5.000,-)<text:s/></text:p>
          </table:table-cell>
          <table:table-cell office:value-type="float" office:value="0" table:formula="of:=(([.B13]*1.21)*[.B15])*[.B16]" table:style-name="ce7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Materiele kosten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6">
            <text:p>Aanschafkosten van o.a. scanapparatuur excl. BTW in de periode van 1-1 / 26-3)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centage BTW<text:s/>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</text:p>
          </table:table-cell>
          <table:table-cell office:value-type="float" office:value="0" table:formula="of:=[.B21]*1.21" table:style-name="ce7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Totale compensatie</text:p>
          </table:table-cell>
          <table:table-cell office:value-type="float" office:value="0" table:formula="of:=[.B10]+[.B18]+[.B23]" table:style-name="ce7">
            <text:p>0</text:p>
          </table:table-cell>
          <table:table-cell table:number-columns-repeated="1638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askia Maltha | gemeente Meierijstad</meta:initial-creator>
    <dc:creator>mhollm</dc:creator>
    <meta:creation-date>2021-10-20T09:17:27Z</meta:creation-date>
    <dc:date>2022-07-28T07:10:04Z</dc:date>
  </office:meta>
</office:document-meta>
</file>